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C# C# C# - G#7 G#7 G#7 x2) <text:s/>- C# <text:s/>G#7</text:p>
      <text:p><text:s text:c="3"/>C# C# G#7 G#7 - G#7 F# G#7 C# - C# C# G#7 G#7 <text:s/>- G#7 D#m7 G#7 C#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